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0f96b3" officeooo:paragraph-rsid="000f96b3" style:text-blinking="false" fo:background-color="transparent" style:font-size-asian="12pt" style:font-name-complex="Arial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17180" officeooo:paragraph-rsid="00117180" style:text-blinking="false" fo:background-color="transparent" style:font-size-asian="12pt" style:font-name-complex="Arial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bold" officeooo:rsid="000f96b3" officeooo:paragraph-rsid="000f96b3" style:text-blinking="false" fo:background-color="transparent" style:font-size-asian="12pt" style:font-weight-asian="bold" style:font-name-complex="Arial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f96b3" style:text-blinking="false" fo:background-color="transparent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P19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17180" officeooo:paragraph-rsid="00117180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0" style:family="paragraph" style:parent-style-name="Text_20_body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0f96b3" officeooo:paragraph-rsid="000f96b3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1" style:family="paragraph" style:parent-style-name="Text_20_body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0f96b3" officeooo:paragraph-rsid="000f96b3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2" style:family="paragraph" style:parent-style-name="Text_20_body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0f96b3" officeooo:paragraph-rsid="000f96b3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3" style:family="paragraph" style:parent-style-name="Text_20_body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0f96b3" officeooo:paragraph-rsid="000f96b3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4" style:family="paragraph" style:parent-style-name="Text_20_body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0f96b3" officeooo:paragraph-rsid="000f96b3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5" style:family="paragraph" style:parent-style-name="Text_20_body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0f96b3" officeooo:paragraph-rsid="000f96b3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6" style:family="paragraph" style:parent-style-name="Text_20_body">
      <style:paragraph-properties fo:margin-top="0cm" fo:margin-bottom="0.199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0f96b3" officeooo:paragraph-rsid="000f96b3" style:text-blinking="false" fo:background-color="transparent" style:font-size-asian="12pt" style:font-name-complex="Arial" style:font-size-complex="12pt"/>
    </style:style>
    <style:style style:name="P27" style:family="paragraph" style:parent-style-name="Text_20_body" style:master-page-name="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0f96b3" officeooo:paragraph-rsid="000f96b3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2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17180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0f96b3" officeooo:paragraph-rsid="000f96b3" style:text-blinking="false" fo:background-color="transparent" style:font-size-asian="12pt" style:font-name-complex="Arial" style:font-size-complex="12pt"/>
    </style:style>
    <style:style style:name="P33" style:family="paragraph" style:parent-style-name="Standard">
      <style:paragraph-properties fo:margin-top="0cm" fo:margin-bottom="0cm" loext:contextual-spacing="true" fo:line-height="115%" fo:text-align="center" style:justify-single-word="false" fo:orphans="2" fo:widows="2"/>
      <style:text-properties style:font-name="Arial1" fo:language="es" fo:country="AR" fo:font-weight="bold" officeooo:paragraph-rsid="000f96b3" style:letter-kerning="false" style:font-name-asian="Calibri" style:language-asian="en" style:country-asian="US" style:font-weight-asian="bold" style:font-name-complex="Arial2" style:language-complex="ar" style:country-complex="SA"/>
    </style:style>
    <style:style style:name="P34" style:family="paragraph" style:parent-style-name="Standard">
      <style:paragraph-properties fo:margin-top="0cm" fo:margin-bottom="0cm" loext:contextual-spacing="true" fo:line-height="115%" fo:text-align="justify" style:justify-single-word="false" fo:orphans="2" fo:widows="2"/>
      <style:text-properties style:font-name="Arial1" fo:language="es" fo:country="AR" officeooo:paragraph-rsid="000f96b3" style:letter-kerning="false" style:font-name-asian="Calibri" style:language-asian="en" style:country-asian="US" style:font-name-complex="Arial2" style:language-complex="ar" style:country-complex="SA"/>
    </style:style>
    <style:style style:name="P35" style:family="paragraph" style:parent-style-name="Standard">
      <style:paragraph-properties fo:margin-top="0cm" fo:margin-bottom="0cm" loext:contextual-spacing="true" fo:line-height="115%" fo:text-align="center" style:justify-single-word="false" fo:orphans="2" fo:widows="2"/>
      <style:text-properties style:font-name="Arial1" fo:language="es" fo:country="AR" officeooo:paragraph-rsid="000f96b3" style:letter-kerning="false" style:font-name-asian="Calibri" style:language-asian="en" style:country-asian="US" style:font-name-complex="Arial2" style:language-complex="ar" style:country-complex="SA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officeooo:rsid="001f3ecd"/>
    </style:style>
    <style:style style:name="T5" style:family="text">
      <style:text-properties style:font-name-complex="Arial"/>
    </style:style>
    <style:style style:name="T6" style:family="text">
      <style:text-properties officeooo:rsid="001f3ecd" style:font-name-complex="Arial"/>
    </style:style>
    <style:style style:name="T7" style:family="text">
      <style:text-properties officeooo:rsid="000f96b3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f96b3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117180" style:font-weight-asian="bold"/>
    </style:style>
    <style:style style:name="T13" style:family="text">
      <style:text-properties officeooo:rsid="000cd6fa"/>
    </style:style>
    <style:style style:name="T14" style:family="text">
      <style:text-properties officeooo:rsid="000f1a24"/>
    </style:style>
    <style:style style:name="T15" style:family="text">
      <style:text-properties officeooo:rsid="000f96b3"/>
    </style:style>
    <style:style style:name="T16" style:family="text">
      <style:text-properties officeooo:rsid="00117180"/>
    </style:style>
    <style:style style:name="T17" style:family="text">
      <style:text-properties fo:font-size="11pt" fo:language="es" fo:country="ES" officeooo:rsid="001dc9bd" style:font-size-asian="11pt" style:font-size-complex="11pt"/>
    </style:style>
    <style:style style:name="T18" style:family="text">
      <style:text-properties fo:font-size="11pt" fo:language="es" fo:country="ES" officeooo:rsid="00a1d1b4" style:font-size-asian="11pt" style:font-size-complex="11pt"/>
    </style:style>
    <style:style style:name="T19" style:family="text">
      <style:text-properties fo:font-size="11pt" fo:language="es" fo:country="ES" officeooo:rsid="002f1e67" style:font-size-asian="11pt" style:font-size-complex="11pt"/>
    </style:style>
    <style:style style:name="T20" style:family="text">
      <style:text-properties fo:font-size="11pt" fo:language="es" fo:country="ES" officeooo:rsid="00128050" style:font-size-asian="11pt" style:font-size-complex="11pt"/>
    </style:style>
    <style:style style:name="T21" style:family="text">
      <style:text-properties fo:font-size="11pt" fo:language="es" fo:country="ES" officeooo:rsid="00128ea5" style:font-size-asian="11pt" style:font-size-complex="11pt"/>
    </style:style>
    <style:style style:name="T22" style:family="text">
      <style:text-properties fo:language="es" fo:country="ES" officeooo:rsid="001dc9bd"/>
    </style:style>
    <style:style style:name="T23" style:family="text">
      <style:text-properties fo:language="es" fo:country="ES" officeooo:rsid="00a1d1b4"/>
    </style:style>
    <style:style style:name="T24" style:family="text">
      <style:text-properties fo:language="es" fo:country="ES" officeooo:rsid="002f1e67"/>
    </style:style>
    <style:style style:name="T25" style:family="text">
      <style:text-properties fo:language="es" fo:country="ES" officeooo:rsid="00128050"/>
    </style:style>
    <style:style style:name="T26" style:family="text">
      <style:text-properties fo:language="es" fo:country="ES" officeooo:rsid="00128ea5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3">SANTA FE,</text:span><text:span text:style-name="T5"> </text:span><text:span text:style-name="T7">30</text:span><text:span text:style-name="T5"> de </text:span><text:span text:style-name="T7">noviembre</text:span><text:span text:style-name="T5"> de 201</text:span><text:span text:style-name="T6">6</text:span><text:span text:style-name="T5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8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1"><text:span text:style-name="T2">Ref.:</text:span> <text:span text:style-name="T9">Expte. Nº </text:span><text:span text:style-name="T11">3</text:span><text:span text:style-name="T12">0895</text:span><text:span text:style-name="T11"> CD</text:span><text:span text:style-name="T9"> - </text:span><text:span text:style-name="T10">P</text:span><text:span text:style-name="T9">royecto de </text:span><text:span text:style-name="T10">L</text:span><text:span text:style-name="T9">ey:</text:span> <text:span text:style-name="T22">po</text:span><text:span text:style-name="T23">r el cual </text:span><text:span text:style-name="T24"><text:s/></text:span><text:span text:style-name="T25">se </text:span><text:span text:style-name="T26">modifica el artículo 22 de la ley Nº 2439 – Orgánica de Comunas</text:span><text:span text:style-name="T25"> – </text:span><text:span text:style-name="T26">requisitos para ser miembro titular o suplente de la Comisión Comunal</text:span><text:span text:style-name="T15">.</text:span></text:p>
      <text:p text:style-name="P5"/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17"/>
      <text:p text:style-name="P15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13">1</text:span>.-</text:p></table:table-cell></table:table-row></table:table></draw:text-box></draw:frame> Modifíquese el artículo 22 de la ley 2439 – Ley Orgánica de Comunas – el que quedará redactado de la siguiente manera:</text:p>
      <text:p text:style-name="P15"/>
      <text:p text:style-name="P19">“ARTÍCULO 22. <text:s/>Para ser miembro titular o suplente de la Comisión se requiere: tener más de 18 años de edad; saber leer y escribir; ser elector inscripto en el municipio y contar con más de dos años de residencia inmediata en el mismo”.</text:p>
      <text:p text:style-name="P18"/>
      <text:p text:style-name="P5"><draw:frame draw:style-name="fr1" draw:name="Marco2" text:anchor-type="paragraph" svg:width="3.364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6">2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2">SALA DE SESIONES,</text:span> <text:span text:style-name="T15">30</text:span> de <text:span text:style-name="T15">noviembre</text:span> de 201<text:span text:style-name="T4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01T15:29:02.212093490</dc:date>
    <meta:print-date>2016-12-01T15:25:04.996567881</meta:print-date>
    <meta:editing-cycles>42</meta:editing-cycles>
    <meta:editing-duration>PT1H29M4S</meta:editing-duration>
    <meta:generator>LibreOffice/5.1.4.2$Linux_X86_64 LibreOffice_project/10m0$Build-2</meta:generator>
    <meta:document-statistic meta:table-count="2" meta:image-count="1" meta:object-count="0" meta:page-count="2" meta:paragraph-count="19" meta:word-count="203" meta:character-count="1187" meta:non-whitespace-character-count="981"/>
  </office:meta>
</office:document-meta>
</file>